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text-properties style:font-name="Arial" fo:font-weight="bold" style:font-weight-asian="bold" style:font-weight-complex="bold"/>
    </style:style>
    <style:style style:name="P3" style:family="paragraph" style:parent-style-name="Standard" style:list-style-name="L1">
      <style:text-properties style:font-name="Arial"/>
    </style:style>
    <style:style style:name="P4" style:family="paragraph" style:parent-style-name="Standard" style:list-style-name="L2">
      <style:text-properties style:font-name="Arial"/>
    </style:style>
    <style:style style:name="P5" style:family="paragraph" style:parent-style-name="Standard" style:list-style-name="L1">
      <style:text-properties style:font-name="Arial"/>
    </style:style>
    <style:style style:name="P6" style:family="paragraph" style:parent-style-name="Standard" style:list-style-name="L3">
      <style:text-properties style:font-name="Arial"/>
    </style:style>
    <style:style style:name="P7" style:family="paragraph" style:parent-style-name="Standard" style:list-style-name="L4">
      <style:text-properties style:font-name="Arial"/>
    </style:style>
    <style:style style:name="P8" style:family="paragraph" style:parent-style-name="Standard" style:list-style-name="L4">
      <style:text-properties style:font-name="Arial"/>
    </style:style>
    <style:style style:name="P9" style:family="paragraph" style:parent-style-name="Standard">
      <style:paragraph-properties fo:margin-left="0.4925in" fo:margin-right="0in" fo:text-indent="0in" style:auto-text-indent="false"/>
      <style:text-properties style:font-name="Arial"/>
    </style:style>
    <style:style style:name="P10" style:family="paragraph" style:parent-style-name="Standard">
      <style:paragraph-properties fo:margin-left="0.4925in" fo:margin-right="0in" fo:text-indent="0in" style:auto-text-indent="false"/>
      <style:text-properties style:font-name="Arial" fo:font-style="italic" style:font-style-asian="italic" style:font-style-complex="italic"/>
    </style:style>
    <style:style style:name="P11" style:family="paragraph" style:parent-style-name="Standard">
      <style:paragraph-properties fo:margin-left="0.9846in" fo:margin-right="0in" fo:text-indent="0in" style:auto-text-indent="false"/>
      <style:text-properties style:font-name="Arial"/>
    </style:style>
    <style:style style:name="P12" style:family="paragraph" style:parent-style-name="Horizontal_20_Line">
      <style:text-properties style:font-name="Arial"/>
    </style:style>
    <style:style style:name="T1" style:family="text">
      <style:text-properties style:font-name="Arial"/>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V3 Admin Console Usability Study – Study Items</text:p>
      <text:p text:style-name="P1">* Prioritized list derived from V3 Admin Console Improvements document: <text:a xlink:type="simple" xlink:href="http://wiki.glassfish.java.net/Wiki.jsp?page=V3AdminConsoleImprovements">http://wiki.glassfish.java.net/Wiki.jsp?page=V3AdminConsoleImprovements</text:a></text:p>
      <text:p text:style-name="P1"/>
      <text:list text:style-name="L1">
        <text:list-item>
          <text:p text:style-name="P3">AdminConsole 006*: Provide a way to customize the UI itself, e.g. themes, skins etc. <text:line-break/><text:span text:style-name="T1">- Enable an OEM to customize the interface (CLI &amp; console) to align with their brand. This is also required for GEN-012<text:line-break/></text:span></text:p>
        </text:list-item>
      </text:list>
      <text:p text:style-name="P10"><text:span text:style-name="T1">Notes: Theme-ability...</text:span></text:p>
      <text:p text:style-name="P1"/>
      <text:list text:style-name="L1">
        <text:list-item>
          <text:p text:style-name="P3">AdminConsole 008*: Provide a 'dashboard' view of application clusters and/or instances. <text:line-break/><text:span text:style-name="T1">- With one quick view an administrator should be able to see the status of an installation.</text:span></text:p>
        </text:list-item>
      </text:list>
      <text:p text:style-name="P9"/>
      <text:p text:style-name="P11"><text:span text:style-name="T1">Sub Issue: AdminConsole *027: Improve Charting<text:line-break/></text:span>- Integrate newer version of charting library, use pie chart when appropriate eg.</text:p>
      <text:p text:style-name="P1"/>
      <text:list text:style-name="L2">
        <text:list-item>
          <text:p text:style-name="P4">AdminConsole 012*: Administration console should be extensible. (Usability of pluggins) <text:line-break/><text:span text:style-name="T1">- Enable other open source projects to "plug in" to the application server. Example: Spring/Struts configuration GUI. (Community request). This also applies to the Admin CLI. Also requested by Open ESB and SailFincommunity.<text:line-break/></text:span></text:p>
        </text:list-item>
      </text:list>
      <text:p text:style-name="P10"><text:span text:style-name="T1">Notes: Study the usability of plug in elements, not developing them. Built-in pluggins should be solid. May need use prototyped Built-In examples for testing. </text:span></text:p>
      <text:p text:style-name="P1"/>
      <text:list text:style-name="L3">
        <text:list-item>
          <text:p text:style-name="P6">AdminConsole 013*: Personalization. Augment the "common tasks" screen to enable end users to create tasks that align with their internal processes<text:line-break/><text:span text:style-name="T1">- Ease-of-use improvement. The goal is to enable a low-barrier-to-entry API for community members to create their customized tasks that can shared with the community. Also useful for IT departments to customize tasks for specific roles. Allow User to customize console, eg hide/show functionality.</text:span></text:p>
        </text:list-item>
      </text:list>
      <text:p text:style-name="P1"/>
      <text:p text:style-name="P10">Notes: Allow users to customize help text or CTP... Ana is investigating the feasibility of this. </text:p>
      <text:p text:style-name="P1"/>
      <text:p text:style-name="P1">Others (not on improvements list):</text:p>
      <text:p text:style-name="P1"><text:s/></text:p>
      <text:list text:style-name="L4">
        <text:list-item>
          <text:p text:style-name="P7">Common Task Page: what tasks users want to see. What should be on the list? Is the order OK?</text:p>
        </text:list-item>
      </text:list>
      <text:p text:style-name="P1"/>
      <text:list text:style-name="L4">
        <text:list-item>
          <text:p text:style-name="P7">Online help/Docs: Check out the new IA. Make sure the system is seemless, that the replication of old &amp; new via cross-links is understandable. </text:p>
        </text:list-item>
      </text:list>
      <text:p text:style-name="P1"/>
      <text:p text:style-name="P12"/>
      <text:p text:style-name="P2">Additional Possibilities:</text:p>
      <text:p text:style-name="P2"/>
      <text:p text:style-name="P2">Maybe/TBD</text:p>
      <text:p text:style-name="P1"><text:s/></text:p>
      <text:p text:style-name="P1">AdminConsole 016*: Live update of monitoring statistics from within admin UI. (?, or No )</text:p>
      <text:p text:style-name="P1">- (Community Request). This is already provided by many 3rd party monitoring solutions, so a high-value solution already exists.</text:p>
      <text:p text:style-name="P1"/>
      <text:p text:style-name="P1">AdminConsole 017*: An administrator cannot overwrite modifications created by another administrator while making simultaneous modifications to DAS settings. (TBD - dev) </text:p>
      <text:p text:style-name="P1">- Given the support for more manageable instances/artifacts, there is an increasing chance more than one administrator will be logged in to the DAS making modifications at any point in time. Some form of locking mechanism must be in place to prevent conflict.</text:p>
      <text:p text:style-name="P1"/>
      <text:p text:style-name="P1">AdminConsole 025*: Provide role based access control for administration. </text:p>
      <text:p text:style-name="P1">- Fine grained access control and configurable roles.</text:p>
      <text:p text:style-name="P1">- Notes: May be possible to add this in the study via mockups.</text:p>
      <text:p text:style-name="P1"/>
      <text:p text:style-name="P2">Low Priority (due to schedule) </text:p>
      <text:p text:style-name="P1"/>
      <text:p text:style-name="P1">AdminConsole 019*: Course-grained concurrent/multiple user management support with lock and edit feature</text:p>
      <text:p text:style-name="P1">- Some form of locking must exist to prevent users from overwriting each other's work. This should have an on/off configuration flag. Example: Only one user logged in to the admin console at a time. This requirement is "required", while AdminConsole-020 is desired.</text:p>
      <text:p text:style-name="P1"/>
      <text:p text:style-name="P1">AdminConsole 020*: Fine-grained concurrent/mulitple user management support with lock and edit feature</text:p>
      <text:p text:style-name="P1">- Multiple users can be logged in to the admin console at the same time with fine-grained locking of resources, maximizing admin flexibility and productivity. Requirement AdminConsole 019*: is required, this requirement is desired.</text:p>
      <text:p text:style-name="P1"/>
      <text:p text:style-name="P2">Next Study</text:p>
      <text:p text:style-name="P1"/>
      <text:p text:style-name="P1">AdminConsole 024*: Improved admin console navigation</text:p>
      <text:p text:style-name="P1">- (community request - Enable "tagging" or bookmarking of admin console elements so users can navigate quickly to frequently accessed pages ).</text:p>
      <text:p text:style-name="P1">- Notes: Would like some feedback, if possible to capture w/o being tested specifically. Perhaps show the users some alternative examples (mockups) illustrating alternative navigation models like OO or =.</text:p>
      <text:p text:style-name="P1"/>
      <text:p text:style-name="P1">AdminConsole 030*: Strong ties to commmunity</text:p>
      <text:p text:style-name="P1">- Link to trouble shooting guide, link to forum, etc. help with root cause analysis for any erro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 style:font-size-complex="14pt"/>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quare-mode="false"/>
    </style:default-page-layout>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meta:generator>
    <meta:creation-date>2008-06-09T16:21:06</meta:creation-date>
    <dc:date>2008-06-09T16:30:18</dc:date>
    <dc:language>en-US</dc:language>
    <meta:editing-cycles>4</meta:editing-cycles>
    <meta:editing-duration>PT9M16S</meta:editing-duration>
    <meta:user-defined meta:name="Info 1"/>
    <meta:user-defined meta:name="Info 2"/>
    <meta:user-defined meta:name="Info 3"/>
    <meta:user-defined meta:name="Info 4"/>
    <meta:document-statistic meta:table-count="0" meta:image-count="0" meta:object-count="0" meta:page-count="2" meta:paragraph-count="35" meta:word-count="661" meta:character-count="4366"/>
  </office:meta>
</office:document-meta>
</file>