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" svg:font-family="TimesNewRoman" style:font-family-generic="roman"/>
    <style:font-face style:name="CourierNewPSMT" svg:font-family="CourierNewPSMT" style:font-family-generic="roman" style:font-pitch="fixed"/>
    <style:font-face style:name="Consolas" svg:font-family="Consolas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ZSongTi" svg:font-family="FZSongT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NewRoman" fo:font-size="10pt" style:font-name-asian="TimesNewRoman" style:font-size-asian="10pt" style:font-name-complex="TimesNewRoman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" fo:font-size="10pt" style:font-name-asian="TimesNewRoman" style:font-size-asian="10pt" style:font-name-complex="TimesNewRoman" style:font-size-complex="10pt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text-align="start" style:justify-single-word="false" style:text-autospace="none"/>
      <style:text-properties style:text-line-through-style="solid" style:font-name="TimesNewRoman" fo:font-size="10pt" style:font-name-asian="TimesNewRoman" style:font-size-asian="10pt" style:font-name-complex="TimesNewRoman" style:font-size-complex="10pt"/>
    </style:style>
    <style:style style:name="P5" style:family="paragraph" style:parent-style-name="Standard">
      <style:paragraph-properties style:text-autospace="none"/>
      <style:text-properties style:text-line-through-style="solid" style:font-name="TimesNewRoman" fo:font-size="10pt" style:font-name-asian="TimesNewRoman" style:font-size-asian="10pt" style:font-name-complex="TimesNewRoman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text-line-through-style="none" style:font-name="TimesNewRoman" fo:font-size="10pt" style:font-name-asian="TimesNewRoman" style:font-size-asian="10pt" style:font-name-complex="TimesNewRoman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fo:color="#800000" style:font-name="TimesNewRoman" fo:font-size="10pt" style:font-name-asian="TimesNewRoman" style:font-size-asian="10pt" style:font-name-complex="TimesNewRoman" style:font-size-complex="10pt"/>
    </style:style>
    <style:style style:name="P8" style:family="paragraph" style:parent-style-name="Standard">
      <style:paragraph-properties style:text-autospace="none"/>
      <style:text-properties style:font-name="Consolas" fo:font-size="10pt" style:font-name-asian="Consolas" style:font-size-asian="10pt" style:font-name-complex="Consolas" style:font-size-complex="10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onsolas" fo:font-size="10pt" style:font-name-asian="Consolas" style:font-size-asian="10pt" style:font-name-complex="Consolas" style:font-size-complex="10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3f5fbf" style:font-name="Consolas" fo:font-size="10pt" style:font-name-asian="Consolas" style:font-size-asian="10pt" style:font-name-complex="Consolas" style:font-size-complex="10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Consolas" fo:font-size="10pt" style:font-name-asian="Consolas" style:font-size-asian="10pt" style:font-name-complex="Consolas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800000" style:font-name="CourierNewPSMT" fo:font-size="10pt" style:font-name-asian="CourierNewPSMT" style:font-size-asian="10pt" style:font-name-complex="CourierNewPSMT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800000" style:font-name="TimesNewRoman" fo:font-size="10pt" style:font-name-asian="TimesNewRoman" style:font-size-asian="10pt" style:font-name-complex="TimesNewRoman" style:font-size-complex="10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3f5fbf" style:font-name="Consolas" fo:font-size="10pt" style:font-name-asian="Consolas" style:font-size-asian="10pt" style:font-name-complex="Consolas" style:font-size-complex="10pt"/>
    </style:style>
    <style:style style:name="T1" style:family="text">
      <style:text-properties style:font-name="CourierNewPSMT" style:font-name-asian="CourierNewPSMT" style:font-name-complex="CourierNewPSMT"/>
    </style:style>
    <style:style style:name="T2" style:family="text">
      <style:text-properties style:font-name="CourierNewPSMT" fo:font-size="10pt" style:font-name-asian="CourierNewPSMT" style:font-size-asian="10pt" style:font-name-complex="CourierNewPSMT" style:font-size-complex="10pt"/>
    </style:style>
    <style:style style:name="T3" style:family="text">
      <style:text-properties style:font-name="TimesNewRoman" fo:font-size="10pt" style:font-name-asian="TimesNewRoman" style:font-size-asian="10pt" style:font-name-complex="TimesNewRoman" style:font-size-complex="10pt"/>
    </style:style>
    <style:style style:name="T4" style:family="text">
      <style:text-properties fo:color="#800000"/>
    </style:style>
    <style:style style:name="T5" style:family="text">
      <style:text-properties fo:color="#800000" style:font-name="CourierNewPSMT" style:font-name-asian="CourierNewPSMT" style:font-name-complex="CourierNewPSMT"/>
    </style:style>
    <style:style style:name="T6" style:family="text">
      <style:text-properties fo:color="#000000"/>
    </style:style>
    <style:style style:name="T7" style:family="text">
      <style:text-properties fo:color="#000000" style:font-name="Consolas" fo:font-size="10pt" style:font-name-asian="Consolas" style:font-size-asian="10pt" style:font-name-complex="Consolas" style:font-size-complex="10pt"/>
    </style:style>
    <style:style style:name="T8" style:family="text">
      <style:text-properties fo:color="#3f5fbf"/>
    </style:style>
    <style:style style:name="T9" style:family="text">
      <style:text-properties fo:color="#3f5fbf" style:font-name="Consolas" fo:font-size="10pt" style:font-name-asian="Consolas" style:font-size-asian="10pt" style:font-name-complex="Consolas" style:font-size-complex="10pt"/>
    </style:style>
    <style:style style:name="T10" style:family="text">
      <style:text-properties fo:color="#7f9fbf" fo:font-weight="bold" style:font-weight-asian="bold" style:font-weight-complex="bold"/>
    </style:style>
    <style:style style:name="T11" style:family="text">
      <style:text-properties fo:color="#7f7f9f"/>
    </style:style>
    <style:style style:name="T12" style:family="text">
      <style:text-properties fo:color="#7f0055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 <text:span text:style-name="T1">setParameter </text:span>methods are used to set the values of all required IN and INOUT parameters. It</text:p>
      <text:p text:style-name="P2">is not required to set the values of stored procedure parameters for which default values have been</text:p>
      <text:p text:style-name="P2">defined by the stored procedure.</text:p>
      <text:p text:style-name="P2"/>
      <text:p text:style-name="P4">The case where there is only a single result set (or a single result) plus any results passed back via</text:p>
      <text:p text:style-name="P4">INOUT and OUT parameters is supported using the <text:span text:style-name="T1">getResultList </text:span>and <text:span text:style-name="T1">getSingleResult</text:span></text:p>
      <text:p text:style-name="P4">methods.</text:p>
      <text:p text:style-name="P6"><text:s text:c="4"/><text:span text:style-name="T4">When calling getResultList and getSingleResult on a StoredProcedureQuery the provider will call execute() on an unexecuted stored procedure query before processing the getResultList and getSingleResult.</text:span></text:p>
      <text:p text:style-name="P6"/>
      <text:p text:style-name="P4">The case where there is only an update count plus any results passed back via INOUT and OUT parameters</text:p>
      <text:p text:style-name="P4">is supported using the <text:span text:style-name="T1">executeUpdate </text:span>method.</text:p>
      <text:p text:style-name="P6"><text:tab/><text:span text:style-name="T4">When calling executeUpdate on a stored procedure query the provider will call execute() on an unexecuted stored procedure query followed by a getUpdateCount. <text:s/>The results of an executeUpdate will be those of getUpdateCount.</text:span></text:p>
      <text:p text:style-name="P6"/>
      <text:p text:style-name="P4">The <text:span text:style-name="T1">getOutputParameterValue </text:span>methods are used to retrieve the values passed back from the</text:p>
      <text:p text:style-name="P5">procedure through INOUT and OUT parameters.</text:p>
      <text:p text:style-name="P1"/>
      <text:p text:style-name="P2">The <text:span text:style-name="T1">execute </text:span>method supports both the simple case where scalar results are passed back only via</text:p>
      <text:p text:style-name="P2">INOUT and OUT parameters as well as the most general case (multiple result sets and/or update counts,</text:p>
      <text:p text:style-name="P2">possibly also in combination with output parameter values).</text:p>
      <text:p text:style-name="P2"/>
      <text:p text:style-name="P2">The <text:span text:style-name="T1">execute </text:span>method returns <text:span text:style-name="T1">true </text:span>if the first result is a result set, and <text:span text:style-name="T1">false </text:span>if it is an update count</text:p>
      <text:p text:style-name="P2">or there are no results other than through INOUT and OUT parameters, if any.</text:p>
      <text:p text:style-name="P2"/>
      <text:p text:style-name="P2">If the <text:span text:style-name="T1">execute </text:span>method returns <text:span text:style-name="T1">true</text:span>, the pending result set can be obtained by calling <text:span text:style-name="T1">getResultList</text:span><text:span text:style-name="T5"> and getSingleResult</text:span><text:span text:style-name="T4">. <text:s/></text:span>The <text:span text:style-name="T1">hasMoreResults </text:span>method can then be used to test for further results.</text:p>
      <text:p text:style-name="P2"/>
      <text:p text:style-name="P2">If <text:span text:style-name="T1">execute </text:span>or <text:span text:style-name="T1">hasMoreResults </text:span>returns <text:span text:style-name="T1">false</text:span>, the <text:span text:style-name="T1">getUpdateCount </text:span>method can be called to</text:p>
      <text:p text:style-name="P2">obtain the pending result if it is an update count. The <text:span text:style-name="T1">getUpdateCount </text:span>method will return either the</text:p>
      <text:p text:style-name="P2">update count (zero or greater) or -1 if there is no update count (i.e., either the next result is a result set or</text:p>
      <text:p text:style-name="P2">there is no next <text:span text:style-name="T4">update count</text:span>).</text:p>
      <text:p text:style-name="P2"/>
      <text:p text:style-name="P7">For portability, results that correspond to JDBC result sets and update counts need to be processed</text:p>
      <text:p text:style-name="P7">before the values of any INOUT or OUT parameters are extracted.</text:p>
      <text:p text:style-name="P7"/>
      <text:p text:style-name="P2">After results returned through <text:span text:style-name="T1">getResultList </text:span>and <text:span text:style-name="T1">getUpdateCount </text:span>have been exhausted,</text:p>
      <text:p text:style-name="P2">results returned through INOUT and OUT parameters can be retrieved.</text:p>
      <text:p text:style-name="P2"/>
      <text:p text:style-name="P2">The <text:span text:style-name="T1">getOutputParameterValue </text:span>methods are used to retrieve the values passed back from the</text:p>
      <text:p text:style-name="P12">procedure through INOUT and OUT parameters.</text:p>
      <text:p text:style-name="P12"/>
      <text:p text:style-name="P4">For portability, results that correspond to JDBC result sets and update counts need to be processed</text:p>
      <text:p text:style-name="P4">before the values of any INOUT or OUT parameters are extracted.</text:p>
      <text:p text:style-name="P7"/>
      <text:p text:style-name="P2"><text:span text:style-name="T4">When using REF_CURSOR parameters for results sets the updates counts should be exhausted before calling getResultList to retrieve the result set. <text:s/>Alternatively the REF_CURSOR result set can be retrieved through <text:s/></text:span><text:span text:style-name="T5">getOutputParameterValue. <text:s/>Result set mappings will be applied to REF_CURSOR results in the order the REF_CURSOR parameters were registered with the query</text:span></text:p>
      <text:p text:style-name="P12"/>
      <text:p text:style-name="P2">In the simplest case, where results are returned only via INOUT and OUT parameters, <text:span text:style-name="T1">execute </text:span>can be</text:p>
      <text:p text:style-name="P3"><text:span text:style-name="T3">followed immediately by calls to </text:span><text:span text:style-name="T2">getOutputParameterValue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" svg:font-family="TimesNewRoman" style:font-family-generic="roman"/>
    <style:font-face style:name="CourierNewPSMT" svg:font-family="CourierNewPSMT" style:font-family-generic="roman" style:font-pitch="fixed"/>
    <style:font-face style:name="Consolas" svg:font-family="Consolas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ZSongTi" svg:font-family="FZSongT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CA" style:letter-kerning="true" style:font-name-asian="FZSongTi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ordon yorke</meta:initial-creator>
    <meta:creation-date>2013-03-14T09:46:38.56</meta:creation-date>
    <dc:date>2013-03-14T17:16:09.43</dc:date>
    <dc:creator>gordon yorke</dc:creator>
    <meta:editing-duration>PT7H13M40S</meta:editing-duration>
    <meta:editing-cycles>3</meta:editing-cycles>
    <meta:generator>Oracle_Open_Office/3.3$Win32 OpenOffice.org_project/330m7$Build-9552</meta:generator>
    <meta:document-statistic meta:table-count="0" meta:image-count="0" meta:object-count="0" meta:page-count="1" meta:paragraph-count="33" meta:word-count="505" meta:character-count="3207"/>
  </office:meta>
</office:document-meta>
</file>